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69035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69035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69035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69035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469035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46903517" field:type="vnd.oasis.opendocument.field.FORMTEXT"/><text:span text:style-name="T28">......................................</text:span><field:fieldmark-end/><text:span text:style-name="T21">, lì </text:span><field:fieldmark-start text:name="__Fieldmark__300_34690351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469035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4690351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4690351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4690351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4690351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1" meta:non-whitespace-character-count="3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