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6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text:span text:style-name="T2">Provincia di Alessandria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04373424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04373424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043734249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043734249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5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1043734249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1043734249" field:type="vnd.oasis.opendocument.field.FORMTEXT"/><text:span text:style-name="T28">......................................</text:span><field:fieldmark-end/><text:span text:style-name="T21">, lì </text:span><field:fieldmark-start text:name="__Fieldmark__300_1043734249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104373424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1043734249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1043734249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1043734249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1043734249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2" meta:character-count="4301" meta:non-whitespace-character-count="37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