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Alessandri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010675221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900" meta:non-whitespace-character-count="2690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