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35949475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35949475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35949475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35949475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35949475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35949475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35949475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35949475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35949475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35949475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35949475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35949475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35949475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35949475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35949475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35949475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35949475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35949475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35949475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35949475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35949475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35949475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35949475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35949475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35949475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35949475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35949475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35949475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35949475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35949475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35949475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23126994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35949475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35949475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