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17300496" field:type=""/><field:fieldmark-end/><field:fieldmark-start text:name="__Fieldmark__48_401730049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17300496" field:type=""/><field:fieldmark-end/><field:fieldmark-start text:name="__Fieldmark__59_401730049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17300496" field:type=""/><field:fieldmark-end/><field:fieldmark-start text:name="__Fieldmark__72_401730049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17300496" field:type=""/><field:fieldmark-end/><field:fieldmark-start text:name="__Fieldmark__83_401730049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17300496" field:type=""/><field:fieldmark-end/><field:fieldmark-start text:name="__Fieldmark__94_401730049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17300496" field:type=""/><field:fieldmark-end/><field:fieldmark-start text:name="__Fieldmark__123_4017300496" field:type=""/><field:fieldmark-end/><field:fieldmark-start text:name="__Fieldmark__125_4017300496" field:type=""/><field:fieldmark-end/><field:fieldmark-start text:name="__Fieldmark__127_401730049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17300496" field:type=""/><field:fieldmark-end/><field:fieldmark-start text:name="__Fieldmark__135_4017300496" field:type=""/><field:fieldmark-end/><field:fieldmark-start text:name="__Fieldmark__137_4017300496" field:type=""/><field:fieldmark-end/><field:fieldmark-start text:name="__Fieldmark__139_401730049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17300496" field:type=""/><field:fieldmark-end/><field:fieldmark-start text:name="__Fieldmark__150_4017300496" field:type=""/><field:fieldmark-end/><field:fieldmark-start text:name="__Fieldmark__152_4017300496" field:type=""/><field:fieldmark-end/><field:fieldmark-start text:name="__Fieldmark__154_4017300496" field:type=""/><field:fieldmark-end/><field:fieldmark-start text:name="__Fieldmark__156_4017300496" field:type=""/><field:fieldmark-end/><field:fieldmark-start text:name="__Fieldmark__158_4017300496" field:type=""/><field:fieldmark-end/><text:span text:style-name="T5"> a me intestato</text:span></text:p>
      <text:p text:style-name="P13"><text:span text:style-name="T17"></text:span><field:fieldmark-start text:name="__Fieldmark__163_4017300496" field:type=""/><field:fieldmark-end/><field:fieldmark-start text:name="__Fieldmark__165_4017300496" field:type=""/><field:fieldmark-end/><field:fieldmark-start text:name="__Fieldmark__167_4017300496" field:type=""/><field:fieldmark-end/><field:fieldmark-start text:name="__Fieldmark__169_401730049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17300496" field:type=""/><field:fieldmark-end/><field:fieldmark-start text:name="__Fieldmark__180_4017300496" field:type=""/><field:fieldmark-end/><field:fieldmark-start text:name="__Fieldmark__182_4017300496" field:type=""/><field:fieldmark-end/><field:fieldmark-start text:name="__Fieldmark__184_4017300496" field:type=""/><field:fieldmark-end/><field:fieldmark-start text:name="__Fieldmark__186_4017300496" field:type=""/><field:fieldmark-end/><field:fieldmark-start text:name="__Fieldmark__188_401730049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17300496" field:type=""/><field:fieldmark-end/><field:fieldmark-start text:name="__Fieldmark__197_4017300496" field:type=""/><field:fieldmark-end/><field:fieldmark-start text:name="__Fieldmark__199_4017300496" field:type=""/><field:fieldmark-end/><field:fieldmark-start text:name="__Fieldmark__201_401730049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17300496" field:type=""/><field:fieldmark-end/><field:fieldmark-start text:name="__Fieldmark__209_4017300496" field:type=""/><field:fieldmark-end/><field:fieldmark-start text:name="__Fieldmark__211_4017300496" field:type=""/><field:fieldmark-end/><field:fieldmark-start text:name="__Fieldmark__213_401730049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17300496" field:type=""/><field:fieldmark-end/><field:fieldmark-start text:name="__Fieldmark__223_4017300496" field:type=""/><field:fieldmark-end/><field:fieldmark-start text:name="__Fieldmark__225_4017300496" field:type=""/><field:fieldmark-end/><field:fieldmark-start text:name="__Fieldmark__227_4017300496" field:type=""/><field:fieldmark-end/><field:fieldmark-start text:name="__Fieldmark__229_4017300496" field:type=""/><field:fieldmark-end/><field:fieldmark-start text:name="__Fieldmark__231_401730049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17300496" field:type=""/><field:fieldmark-end/><field:fieldmark-start text:name="__Fieldmark__239_4017300496" field:type=""/><field:fieldmark-end/><field:fieldmark-start text:name="__Fieldmark__241_4017300496" field:type=""/><field:fieldmark-end/><field:fieldmark-start text:name="__Fieldmark__243_4017300496" field:type=""/><field:fieldmark-end/><field:fieldmark-start text:name="__Fieldmark__245_4017300496" field:type=""/><field:fieldmark-end/><field:fieldmark-start text:name="__Fieldmark__247_401730049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17300496" field:type=""/><field:fieldmark-end/><field:fieldmark-start text:name="__Fieldmark__270_401730049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17300496" field:type=""/><field:fieldmark-end/><field:fieldmark-start text:name="__Fieldmark__278_401730049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17300496" field:type=""/><field:fieldmark-end/><field:fieldmark-start text:name="__Fieldmark__286_401730049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17300496" field:type=""/><field:fieldmark-end/><field:fieldmark-start text:name="__Fieldmark__294_401730049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17300496" field:type=""/><field:fieldmark-end/><field:fieldmark-start text:name="__Fieldmark__304_401730049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7752046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17300496" field:type=""/><field:fieldmark-end/><field:fieldmark-start text:name="__Fieldmark__352_4017300496" field:type=""/><field:fieldmark-end/><field:fieldmark-start text:name="__Fieldmark__354_4017300496" field:type=""/><field:fieldmark-end/><field:fieldmark-start text:name="__Fieldmark__356_401730049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17300496" field:type=""/><field:fieldmark-end/><field:fieldmark-start text:name="__Fieldmark__364_4017300496" field:type=""/><field:fieldmark-end/><field:fieldmark-start text:name="__Fieldmark__366_4017300496" field:type=""/><field:fieldmark-end/><field:fieldmark-start text:name="__Fieldmark__368_401730049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17300496" field:type=""/><field:fieldmark-end/><field:fieldmark-start text:name="__Fieldmark__376_4017300496" field:type=""/><field:fieldmark-end/><field:fieldmark-start text:name="__Fieldmark__378_4017300496" field:type=""/><field:fieldmark-end/><field:fieldmark-start text:name="__Fieldmark__380_401730049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17300496" field:type=""/><field:fieldmark-end/><field:fieldmark-start text:name="__Fieldmark__388_4017300496" field:type=""/><field:fieldmark-end/><field:fieldmark-start text:name="__Fieldmark__390_4017300496" field:type=""/><field:fieldmark-end/><field:fieldmark-start text:name="__Fieldmark__392_401730049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