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Alessandria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78" meta:character-count="2660" meta:non-whitespace-character-count="2413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