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lessandri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593194089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1040792589765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4" meta:non-whitespace-character-count="315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