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Alessandri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7495327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72457849919303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4" meta:non-whitespace-character-count="315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