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300000102D926CED1113C669A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 style:list-style-name="WWNum6">
      <style:paragraph-properties fo:margin-top="0.0835in" fo:margin-bottom="0.0835in" loext:contextual-spacing="false" fo:line-height="115%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4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-0.0398in" fo:margin-right="0in" fo:margin-top="0.0835in" fo:margin-bottom="0.0835in" loext:contextual-spacing="false" fo:line-height="115%" fo:text-indent="0.5909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.0835in" loext:contextual-spacing="false" fo:text-align="center" style:justify-single-word="false" fo:text-indent="4.8236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center" style:justify-single-word="false" fo:text-indent="4.8236in" style:auto-text-indent="false"/>
    </style:style>
    <style:style style:name="P20" style:family="paragraph" style:parent-style-name="Standard">
      <style:paragraph-properties fo:margin-left="0in" fo:margin-right="5.1181in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27" style:family="paragraph" style:parent-style-name="Footer">
      <style:text-properties fo:font-size="5pt" style:font-size-asian="5pt" style:font-size-complex="5pt"/>
    </style:style>
    <style:style style:name="P28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9" style:family="paragraph" style:parent-style-name="Standard_20__28_user_29_">
      <style:paragraph-properties fo:margin-top="0.1665in" fo:margin-bottom="0.1665in" loext:contextual-spacing="false"/>
    </style:style>
    <style:style style:name="P30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31" style:family="paragraph" style:parent-style-name="Standard_20__28_user_29_">
      <style:paragraph-properties fo:margin-top="0in" fo:margin-bottom="0.1665in" loext:contextual-spacing="fals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letter-kerning="false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text-underline-style="solid" style:text-underline-width="auto" style:text-underline-color="font-color" style:font-name-asian="Wingdings1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name-asian="Wingdings1" style:font-size-asian="10pt" style:font-name-complex="Arial1" style:font-size-complex="10pt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2" style:family="text">
      <style:text-properties style:font-name="Wingdings" style:font-name-asian="Wingdings1" style:font-name-complex="Wingdings1"/>
    </style:style>
    <style:style style:name="T13" style:family="text">
      <style:text-properties fo:font-size="7pt" style:font-name-asian="Times" style:font-size-asian="7pt" style:font-size-complex="7pt"/>
    </style:style>
    <style:style style:name="T14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5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0000000C300000102D926CED1113C669A.png" xlink:type="simple" xlink:show="embed" xlink:actuate="onLoad"/><svg:title>logo</svg:title><svg:desc>WebMobile:Bussola:GRAFICA:stemma_demo-01.jpg</svg:desc></draw:frame><text:span text:style-name="T1">Comune di Oviglio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Alessandria</text:span></text:p>
      <text:p text:style-name="P2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9"><text:span text:style-name="T4">N. ..........................</text:span></text:p>
            <text:p text:style-name="P31"><text:span text:style-name="T4">Data ...../...../...........</text:span></text:p>
          </table:table-cell>
          <table:table-cell table:style-name="Table1.A1" office:value-type="string">
            <text:p text:style-name="P30"><text:span text:style-name="T7">Richiesta di emissione a persona minorenne di una Carta d’Identità Elettronica</text:span></text:p>
          </table:table-cell>
        </table:table-row>
      </table:table>
      <text:p text:style-name="P8"><text:span text:style-name="T3">I/l sottoscritto/a/i:</text:span></text:p>
      <text:list xml:id="list999619957" text:style-name="WWNum6"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</text:list>
      <text:p text:style-name="P8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8"><text:span text:style-name="T3">in qualità di esercente/i la responsabilità genitoriale/tutela del/la minore:</text:span></text:p>
      <text:p text:style-name="P8"><text:span text:style-name="T3">........................................................................ nato/a a ........................................................ il ....../....../............</text:span></text:p>
      <text:p text:style-name="P8"><text:span text:style-name="T3">residente a .............................................. in ................................................................ n. .................................. </text:span></text:p>
      <text:p text:style-name="P10"><text:span text:style-name="T6">(per non residente)</text:span><text:span text:style-name="T8"> temporaneamente domiciliato/a in questo Comune in via ...................................... n. ........ </text:span></text:p>
      <text:p text:style-name="P8"><text:span text:style-name="T8">RECAPITO TELEFONICO: ....................................................</text:span></text:p>
      <text:p text:style-name="P11"><text:span text:style-name="T3">consapevole delle sanzioni penali richiamate dall'art. 76 del D.P.R. 28.12.2000, n. 445, in caso di dichiarazioni mendaci e di formazione o uso di atti falsi</text:span></text:p>
      <text:p text:style-name="P13"><text:span text:style-name="T7">CHIEDONO</text:span></text:p>
      <text:p text:style-name="P16"><text:span text:style-name="T12"></text:span><text:span text:style-name="T9"> </text:span><text:span text:style-name="T3">il rilascio di una carta di identità elettronica </text:span></text:p>
      <text:p text:style-name="P17"><text:span text:style-name="T12"></text:span><text:span text:style-name="T3"> valida per l’espatrio; </text:span></text:p>
      <text:p text:style-name="P17"><text:span text:style-name="T12"></text:span><text:span text:style-name="T3"> non valida per l’espatrio;</text:span></text:p>
      <text:p text:style-name="P16"><text:span text:style-name="T12"></text:span><text:span text:style-name="T9"> </text:span><text:span text:style-name="T3">che vengano riportati sul documento, nel caso di minore di anni 14, i propri nominativi.</text:span></text:p>
      <text:p text:style-name="P14"><text:span text:style-name="T3">previo rilascio da parte del Comune di residenza del minore di apposito nulla-osta.</text:span></text:p>
      <text:p text:style-name="P15"><text:span text:style-name="T3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3">lì</text:span><text:span text:style-name="T7">,</text:span><text:span text:style-name="T3"> ....../....../............</text:span></text:p>
      <text:p text:style-name="P18"><text:bookmark text:name="_GoBack"/><text:span text:style-name="T7">In fede</text:span></text:p>
      <text:p text:style-name="P19"><text:span text:style-name="T3">................................................</text:span></text:p>
      <text:p text:style-name="P19"><text:span text:style-name="T3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f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8:00</meta:creation-date>
    <dc:date>2018-09-26T07:15:00</dc:date>
    <meta:editing-duration>PT10M</meta:editing-duration>
    <meta:generator>LibreOffice/5.3.6.1$Linux_X86_64 LibreOffice_project/30$Build-1</meta:generator>
    <meta:document-statistic meta:table-count="3" meta:image-count="4" meta:object-count="0" meta:page-count="1" meta:paragraph-count="38" meta:word-count="299" meta:character-count="2873" meta:non-whitespace-character-count="2604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