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Alessandri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6826563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6826563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6826563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6826563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6826563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6826563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6826563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682656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682656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682656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682656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682656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682656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682656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6826563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6826563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6826563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6826563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6826563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6826563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6826563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6826563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6826563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6826563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6826563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7" meta:non-whitespace-character-count="47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