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lessandr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57469393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57469393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57469393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57469393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57469393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57469393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5746939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574693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57469393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57469393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57469393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57469393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57469393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57469393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57469393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57469393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57469393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57469393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