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lessandr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74857258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74857258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74857258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74857258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74857258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74857258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74857258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748572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748572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748572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748572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748572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74857258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74857258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74857258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74857258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74857258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74857258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748572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74857258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74857258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74857258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0" meta:non-whitespace-character-count="53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