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lessandri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50859968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50859968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50859968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50859968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50859968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50859968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5085996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508599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508599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508599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508599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508599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50859968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50859968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50859968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50859968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50859968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50859968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5085996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50859968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50859968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50859968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