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lessandr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11751870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11751870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11751870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11751870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11751870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11751870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11751870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1175187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1175187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1175187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1175187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1175187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1175187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1175187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11751870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11751870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11751870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11751870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11751870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11751870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11751870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11751870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11751870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11751870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11751870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5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