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lessandri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599401273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4071233865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979950288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4214261035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81" meta:non-whitespace-character-count="32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