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8678182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1484175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473834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269167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269167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269167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269167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269167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269167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269167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269167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