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04828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897092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1038442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782518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782518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782518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7825183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782518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782518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782518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7825183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