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7545094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8762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9245571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1107753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2358305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111402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111402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1114025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1114025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111402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111402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1114025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1114025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