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7403750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99503988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2986373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6251185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9946012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632629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632629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6326291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6326291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632629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632629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6326291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6326291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