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113417712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13417712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13417712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13417712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13417712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13417712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0000000C300000102D926CED1113C669A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