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text:span text:style-name="T3">Provincia di Alessandr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4236263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726734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726734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726734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726734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