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Alessandri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872324827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72538616944986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816063223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191272433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2" meta:non-whitespace-character-count="28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