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0000000C300000102D926CED1113C669A.png" xlink:type="simple" xlink:show="embed" xlink:actuate="onLoad"/><svg:title>logo</svg:title><svg:desc>WebMobile:Bussola:GRAFICA:stemma_demo-01.jpg</svg:desc></draw:frame><text:bookmark-start text:name="_Hlk484526651"/><text:span text:style-name="T1">Comune di Oviglio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Alessandria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205030380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2906540955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3652820936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366622495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2194436106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13" meta:non-whitespace-character-count="31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