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Hlk484526651"/><text:span text:style-name="T1">Comune di Ovigl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lessandri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7090737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4688664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62479918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9930625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2436400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