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2528176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254309253863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7484326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02962168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8012346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2543249836999" text:continue-list="list202962168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