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93359682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304471956573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7546878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51519680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6896880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3042965653233" text:continue-list="list351519680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