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Alessandr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4868570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8715016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586230265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656783401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8" meta:non-whitespace-character-count="11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