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3">
      <style:paragraph-properties fo:margin-top="0.0835in" fo:margin-bottom="0.0835in" loext:contextual-spacing="false" fo:line-height="120%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Alessandr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6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629352643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05998450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154140176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864454045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8" meta:non-whitespace-character-count="11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