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5"><text:span text:style-name="T3">Provincia di Alessandri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96690255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72454377231455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2" meta:non-whitespace-character-count="3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