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Provincia di Alessandri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85445159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85445159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85445159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85445159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85445159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85445159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