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Provincia di Alessandri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9407261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9407261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94072618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94072618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94072618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94072618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