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C300000102D926CED1113C6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0C300000102D926CED1113C669A.png" xlink:type="simple" xlink:show="embed" xlink:actuate="onLoad"><text:p/></draw:image></draw:frame><text:span text:style-name="T1">Comune di Oviglio</text:span></text:p>
      <text:p text:style-name="P7"><text:span text:style-name="T2">Provincia di Alessandr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1582270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754770777"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4"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