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3233178866"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172446348754030"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3894537284"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2377044296"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2535455481"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172446774152710"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3858109797" text:style-name="WW8Num36">
              <text:list-item>
                <text:p text:style-name="P201"><text:span text:style-name="T29">CILA: art. 6/bis – SCIA art. 37 DPR n. 380/01. </text:span><text:span text:style-name="T20">(O legge regionale).</text:span></text:p>
              </text:list-item>
            </text:list>
            <text:list xml:id="list172448060444554" text:continue-list="list172446774152710"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172446833532606"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1216527687"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2078187936"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172446313661486" text:continue-list="list1216527687"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172446283863610"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4029297001"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172446992382744"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3506213674"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172448092231351"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1411307632"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172447820258092"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3458738934"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172447203156698"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3249105889"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3793354820"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172446646117329"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504464918"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1720555820"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146431393"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1932307326" text:style-name="WW8Num5">
              <text:list-item>
                <text:list>
                  <text:list-item>
                    <text:p text:style-name="P204"><text:span text:style-name="T29">CILA: art. 6/bis DPR n. 380/01. </text:span><text:span text:style-name="T20">(O legge regionale).</text:span></text:p>
                  </text:list-item>
                </text:list>
              </text:list-item>
            </text:list>
            <text:list xml:id="list172446290305466" text:continue-list="list146431393"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484747907"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63831151"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909903127"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1399212368"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3768435136"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172447740280780" text:continue-list="list172446348754030"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1411826037"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1618661278"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2348950173"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131428698"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172448400521885"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520290408"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215500325"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2790893389"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3678282417"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2742147793"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172446412831576"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394615255"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172446932750994"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1988470440"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4280636799" text:style-name="WW8Num84">
              <text:list-item>
                <text:p text:style-name="P167"><text:span text:style-name="T20">Si differenzia dalla voce “B. 25”, che prevede il periodo </text:span><text:soft-page-break/><text:span text:style-name="T20">dell’occupazione superiore a 120 gg.</text:span></text:p>
              </text:list-item>
            </text:list>
            <text:list xml:id="list172446983206192" text:continue-list="list63831151"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512437211"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172447793354711" text:continue-list="list4280636799"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2261308337"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172447741390094" text:continue-list="list512437211"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172446418378344" text:continue-list="list172446983206192"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72446415975166" text:continue-list="list172447741390094"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1444091781"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2978490354"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2760601278"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2215324796"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172447224286797"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1191255784"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3295462557"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2067954109"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3034119095"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905854130" text:style-name="WW8Num6">
              <text:list-item>
                <text:p text:style-name="P176"><text:span text:style-name="T20">Titolo abilitativo edilizio per il privato: CILA/Permesso di costruire/SCIA in alternativa, “super”, secondo la tipologia del monumento.</text:span></text:p>
              </text:list-item>
            </text:list>
            <text:list xml:id="list172447347029275" text:continue-list="list2067954109"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251906507"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664249070"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3988697931"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2629993059"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1434298441"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3001145417"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315519078"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2826556537"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283974006"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80491254"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1269154209"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1207443465"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3247132939"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1657116469"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172446706081783"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172446845600683"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172447739585700"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172446475924691"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172446914851636"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172447061090522"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122834031"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1651949336"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172447231676786"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1257343179"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3436278846"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172446348563180"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1243547212"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3759142464"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172447353862471"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1627641345"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3797185933"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172446855824023"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172447933297811"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