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6907207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054848684490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5967778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8814953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6686200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055025553431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34429034" text:style-name="WW8Num36">
              <text:list-item>
                <text:p text:style-name="P201"><text:span text:style-name="T29">CILA: art. 6/bis – SCIA art. 37 DPR n. 380/01. </text:span><text:span text:style-name="T20">(O legge regionale).</text:span></text:p>
              </text:list-item>
            </text:list>
            <text:list xml:id="list110549458087564" text:continue-list="list11055025553431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05487962044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2305560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1600252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0548996272719" text:continue-list="list352305560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054911127703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813304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054873320667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2579665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054966011818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7177199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054833057028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4121398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054844734320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50617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6049890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055005087656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6788253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5147488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2869563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15729375" text:style-name="WW8Num5">
              <text:list-item>
                <text:list>
                  <text:list-item>
                    <text:p text:style-name="P204"><text:span text:style-name="T29">CILA: art. 6/bis DPR n. 380/01. </text:span><text:span text:style-name="T20">(O legge regionale).</text:span></text:p>
                  </text:list-item>
                </text:list>
              </text:list-item>
            </text:list>
            <text:list xml:id="list110549646871413" text:continue-list="list212869563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033003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786517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9455991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0074032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8538827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0550118898624" text:continue-list="list11054848684490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282740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9208845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0336341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85435214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054930437349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3849824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0694988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9607295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4210873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6707465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05483751385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8328783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05492615189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687751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62280553" text:style-name="WW8Num84">
              <text:list-item>
                <text:p text:style-name="P167"><text:span text:style-name="T20">Si differenzia dalla voce “B. 25”, che prevede il periodo </text:span><text:soft-page-break/><text:span text:style-name="T20">dell’occupazione superiore a 120 gg.</text:span></text:p>
              </text:list-item>
            </text:list>
            <text:list xml:id="list110549551458050" text:continue-list="list10786517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89029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0548701141615" text:continue-list="list156228055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0395955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0550254960741" text:continue-list="list20890296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0549031351937" text:continue-list="list11054955145805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549938950244" text:continue-list="list1105502549607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3657911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1110582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4108084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8119853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054876189215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2242354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2575678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1753159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930353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30191251" text:style-name="WW8Num6">
              <text:list-item>
                <text:p text:style-name="P176"><text:span text:style-name="T20">Titolo abilitativo edilizio per il privato: CILA/Permesso di costruire/SCIA in alternativa, “super”, secondo la tipologia del monumento.</text:span></text:p>
              </text:list-item>
            </text:list>
            <text:list xml:id="list110549135823448" text:continue-list="list261753159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2753195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867619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9800627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6087516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1431024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2947783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5233995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343028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6769703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1436649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2065328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2015925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4874964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5584042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054886131279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054970433401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054937077382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054967304787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054999024197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054968161065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880232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6133895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054883247305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9394105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0936379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05493890522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4075479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4221476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054873513026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1815103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796792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054965565282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054893463748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