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bookmark text:name="_GoBack"/><text:span text:style-name="T1">Comune di Oviglio</text:span></text:p>
      <text:p text:style-name="P11"><text:span text:style-name="T2">Provincia di Alessandri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021984942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72538567812589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72537272474454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72538082028011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72537871957645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72538135169388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506667339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72536857792668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72536991273993" text:continue-list="list172538135169388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263229058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770077207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72537000246774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72537866713926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842050538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693293323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748459549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72537511535813" text:continue-list="list3693293323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5" meta:non-whitespace-character-count="4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