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<text:p text:style-name="P11"><text:span text:style-name="T2">Provincia di Alessandr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3895800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541638688349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541568717980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541580939451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541663948951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541562732252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6113068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541727650946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5416302449818" text:continue-list="list11541562732252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52106444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74988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541728290782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541596897651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0262302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90250488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7189477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5417691976290" text:continue-list="list290250488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