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5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lessandri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2789433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60165151742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60239049429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8"><text:span text:style-name="T13"><text:tab/></text:span></text:p>
      <text:p text:style-name="P58"><text:span text:style-name="T13"><text:tab/></text:span></text:p>
      <text:p text:style-name="P59"><text:span text:style-name="T13">In dettaglio, le lavorazioni da eseguire consistono: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oft-page-break/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7"><text:span text:style-name="T13"><text:tab/></text:span></text:p>
      <text:p text:style-name="P5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2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