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bookmark text:name="_GoBack"/><text:span text:style-name="T1">Comune di Ovigli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Alessandri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89409390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00818889573945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00819246626013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5" meta:non-whitespace-character-count="59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