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8"><text:span text:style-name="T4">Provincia di Alessandr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18534665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00248857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409930043" text:style-name="WWNum5">
        <text:list-item>
          <text:p text:style-name="P12"><text:span text:style-name="T10">SCIA, prot. ...................., presentata allo Sportello unico per l’edilizia il </text:span><text:span text:style-name="T9">....../....../............</text:span></text:p>
        </text:list-item>
      </text:list>
      <text:list xml:id="list266655307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58888973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26288986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00426469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1256685927886" text:continue-list="list226288986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