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text:span text:style-name="T4">Provincia di Alessandr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764781679"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62425990"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413100148" text:style-name="WWNum5">
        <text:list-item>
          <text:p text:style-name="P12"><text:span text:style-name="T10">SCIA, prot. ...................., presentata allo Sportello unico per l’edilizia il </text:span><text:span text:style-name="T9">....../....../............</text:span></text:p>
        </text:list-item>
      </text:list>
      <text:list xml:id="list284931566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4865275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512232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4432028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72332938082972" text:continue-list="list23512232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