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8"><text:span text:style-name="T4">Provincia di Alessandria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2438648402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889627118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094479149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1674473336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2684226477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496472070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2038691166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04306131543479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1515205883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1768796989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4001500095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1355946853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3320448347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41" meta:non-whitespace-character-count="70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