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8"><text:span text:style-name="T4">Provincia di Alessandri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124631332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5351412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3323319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12775966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8683558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54400203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1167681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235640353357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3809865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685375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45662126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59191801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5545877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