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0"><text:span text:style-name="T4">Provincia di Alessandria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500190427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536807498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091190527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2209471865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829498647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8354853246289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8354836596937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8354780614645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8354737525203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8354726170518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8354737931004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8354759386861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8354858207159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8354787387619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8354898597360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8354856724241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8354775847500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8354783301809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8354712372681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8354738608816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8354846554470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8354734426097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8354716954230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8354716683349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8354839786068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8354807730706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8354879308023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8354759770643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8354866861776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8354718370575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8354764222048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8354715611386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8354725198590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8354747374252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83547274525743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474076719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9" meta:non-whitespace-character-count="49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