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0"><text:span text:style-name="T4">Provincia di Alessandr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8242164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6606815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6900630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4073685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26182943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838018169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8385224618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838502945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8371541033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8384510052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8381400465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8621291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8376843508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8372425923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8389644762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8384189006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837422304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838528598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8375028529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70645027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8384836009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8379926174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8382754922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70237894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8369901684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837293757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8378410054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8385838503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8373842805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8390613915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838485610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8376512987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8379400385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8387269659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83703556354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6446011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