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9"><text:span text:style-name="T5">Provincia di Alessandri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35430102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4527569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28399593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64025168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005565446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3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