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9"><text:span text:style-name="T3">Provincia di Alessandri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977489033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5583976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78510149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490808036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605345128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374473567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5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