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9"><text:span text:style-name="T3">Provincia di Alessandri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403077109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4841059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653728024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830845308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918994860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796404518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5" meta:non-whitespace-character-count="5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