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5833692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8590471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3112670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64449851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2359531744700" text:continue-list="list203112670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2357773749427" text:continue-list="list64449851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