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21088298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352817115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918623654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946670993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12012379127857" text:continue-list="list2918623654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12013384487015" text:continue-list="list3946670993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