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46"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9608333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89619833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3544441108815" text:continue-list="list79608333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354424372633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