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0000000C300000102D926CED1113C669A.png" xlink:type="simple" xlink:show="embed" xlink:actuate="onLoad"/><svg:title>logo</svg:title><svg:desc>WebMobile:Bussola:GRAFICA:stemma_demo-01.jpg</svg:desc></draw:frame><text:span text:style-name="T1">Comune di Ovigli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Alessandria</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3058501894"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418307706"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3974344621"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0452401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113260233582584" text:continue-list="list3058501894"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738138522"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5" meta:non-whitespace-character-count="1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