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016615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408083576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917119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9235019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72352718860610" text:continue-list="list10016615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6029565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