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74984065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81146980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6999080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4455078229269" text:continue-list="list274984065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86305149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