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lessandri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94959820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7254573360311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7254485453370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17713772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72545964925808" text:continue-list="list17254485453370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32563460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72545686690609" text:continue-list="list17254596492580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93606310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9" meta:non-whitespace-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