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lessandr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30521412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415929616993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415980560248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4967437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4158264706007" text:continue-list="list11415980560248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7622141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4159623177155" text:continue-list="list11415826470600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89031262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