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5" draw:style-name="gr1" draw:text-style-name="P57" svg:x1="-0.0008in" svg:y1="0.5319in" svg:x2="6.6937in" svg:y2="0.5327in"><text:p/></draw:line><text:span text:style-name="T2">Provincia di Alessandri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39816737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81123260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2521037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72845343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5440907785311" text:continue-list="list422521037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84178688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5440301316603" text:continue-list="list11544090778531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83020850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5441497138920" text:continue-list="list11544030131660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544189934745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5"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