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5" draw:style-name="gr1" draw:text-style-name="P57" svg:x1="-0.0008in" svg:y1="0.5319in" svg:x2="6.6937in" svg:y2="0.5327in"><text:p/></draw:line><text:span text:style-name="T2">Provincia di Alessandri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08780529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4859755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48466833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30435357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72452179251761" text:continue-list="list248466833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13189017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72452343433951" text:continue-list="list17245217925176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59008489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72453202728154" text:continue-list="list17245234343395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7245225488730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5"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