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lessandri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996905455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85806872763031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412442337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9" meta:non-whitespace-character-count="50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