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Alessandri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737385302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91831025633924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006032429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90" meta:non-whitespace-character-count="8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