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Alessandri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3126520054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93120048515413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93121179208134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977182615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93121166191537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93120335332487" text:continue-list="list93121179208134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93120414561613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3999387526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112082134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3489557208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2494268788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40" meta:non-whitespace-character-count="10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