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Alessandri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189528087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91802161974428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91800231116424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168991382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91801569276572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91802305811524" text:continue-list="list191800231116424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91802051052659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180691919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800574044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517764175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959551503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40" meta:non-whitespace-character-count="10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