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lessandr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42345296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9182930327406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9182977131798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652851985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55729584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9182904741974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91829836160712" text:continue-list="list1652851985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91830892077546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40664740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049742933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67526484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4" meta:non-whitespace-character-count="11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