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lessand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2270366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490374129874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490390850769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41581537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0373109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490291279340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4903642839956" text:continue-list="list141581537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490291449530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1639511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7423675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6766527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4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