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57"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1798106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717729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32211470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9722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2333022200203" text:continue-list="list132211470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9263717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2332787101086" text:continue-list="list29717729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18301990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