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57"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0582136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3234197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2630259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8508958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4910864728623" text:continue-list="list42630259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1015142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4910834984494" text:continue-list="list53234197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28676258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