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Alessandri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020604401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20148992336420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8" meta:non-whitespace-character-count="23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