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1" draw:name="Connettore diritto 3" draw:style-name="gr1" draw:text-style-name="P58"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685850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591751828347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591853011503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10839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975351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