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1" draw:name="Connettore diritto 3" draw:style-name="gr1" draw:text-style-name="P58"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6581867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244470175291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244471479732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16457704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04520487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