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1" draw:name="Connettore diritto 3" draw:style-name="gr1" draw:text-style-name="P61" svg:x1="-0.0008in" svg:y1="0.5319in" svg:x2="6.6937in" svg:y2="0.5327in"><text:p/></draw:line><text:span text:style-name="T2">Provincia di Alessandri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302809088"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57971555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62235036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72621985785516" text:continue-list="list2302809088"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93270278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7" meta:non-whitespace-character-count="109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