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61"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2743135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817245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4912670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5630233696510" text:continue-list="list232743135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820912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