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1" draw:name="Connettore diritto 3" draw:style-name="gr1" draw:text-style-name="P58"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4718237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82815421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642276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4036269997159" text:continue-list="list234718237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68036590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