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7" style:family="paragraph" style:parent-style-name="Standard" style:master-page-name="Converted2">
      <style:paragraph-properties fo:text-align="justify" style:justify-single-word="false" style:page-number="auto"/>
    </style:style>
    <style:style style:name="P3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9" style:family="paragraph" style:parent-style-name="Standard" style:master-page-name="Converted8">
      <style:paragraph-properties fo:margin-top="0.028in" fo:margin-bottom="0in" loext:contextual-spacing="false" fo:text-align="justify" style:justify-single-word="false" style:page-number="auto"/>
    </style:style>
    <style:style style:name="P40" style:family="paragraph" style:parent-style-name="Standard" style:master-page-name="Converted12">
      <style:paragraph-properties fo:margin-top="0.028in" fo:margin-bottom="0in" loext:contextual-spacing="false" fo:text-align="justify" style:justify-single-word="false" style:page-number="auto"/>
    </style:style>
    <style:style style:name="P41"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9"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1" style:family="paragraph" style:parent-style-name="Standard">
      <style:paragraph-properties fo:margin-left="0in" fo:margin-right="5.1181in" fo:text-align="end" style:justify-single-word="false" fo:text-indent="0in" style:auto-text-indent="false"/>
    </style:style>
    <style:style style:name="P5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3" style:family="paragraph" style:parent-style-name="Standard">
      <style:paragraph-properties fo:margin-left="0in" fo:margin-right="0.0602in" fo:text-align="end" style:justify-single-word="false" fo:text-indent="0in" style:auto-text-indent="false"/>
    </style:style>
    <style:style style:name="P54" style:family="paragraph" style:parent-style-name="Standard" style:master-page-name="First_20_Page">
      <style:paragraph-properties fo:line-height="115%" fo:text-align="end" style:justify-single-word="false" style:page-number="auto"/>
    </style:style>
    <style:style style:name="P55" style:family="paragraph" style:parent-style-name="footnote_20_text" style:master-page-name="Converted4">
      <style:paragraph-properties fo:text-align="justify" style:justify-single-word="false" style:page-number="auto"/>
    </style:style>
    <style:style style:name="P56" style:family="paragraph" style:parent-style-name="footnote_20_text" style:master-page-name="Converted6">
      <style:paragraph-properties fo:text-align="justify" style:justify-single-word="false" style:page-number="auto"/>
    </style:style>
    <style:style style:name="P57" style:family="paragraph" style:parent-style-name="footnote_20_text" style:master-page-name="Converted10">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font-size-complex="10pt"/>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5"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Oviglio</text:span></text:p>
      <text:p text:style-name="P9"><draw:line text:anchor-type="paragraph" draw:z-index="0" draw:name="Connettore 1 1" draw:style-name="gr1" draw:text-style-name="P59" svg:x1="-0.0008in" svg:y1="0.5319in" svg:x2="6.6937in" svg:y2="0.5327in"><text:p/></draw:line><text:span text:style-name="T2">Provincia di Alessandria</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o intrattenimento all’aperto con impianti soggetti a certificazione di sicurezza con capienza superiore a 200 persone</text:span></text:p>
            <text:p text:style-name="P10"><text:span text:style-name="T25">ISTANZA DI AUTORIZZAZIONE</text:span></text:p>
            <text:p text:style-name="P12"><text:span text:style-name="T26">(</text:span><text:span text:style-name="T4">art. 68, 69 e 80 TULPS - R.D. n. 773/1931 - </text:span><text:span text:style-name="T27">D.Lgs. n. 222/2016, Tabella A) attività n. 79</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6"><text:span text:style-name="T43"></text:span><text:span text:style-name="T9"><text:tab/>titolare della omonima ditta individuale</text:span></text:p>
      <text:p text:style-name="P26"><text:span text:style-name="T43"></text:span><text:span text:style-name="T9"><text:tab/>legale rappresentante della società .......................................................................................................</text:span></text:p>
      <text:p text:style-name="P27"><text:span text:style-name="T9">avente sede ....................................................................</text:span></text:p>
      <text:p text:style-name="P27"><text:span text:style-name="T9">CF/P.IVA .........................................................................</text:span></text:p>
      <text:p text:style-name="P28"><text:span text:style-name="T29">Nr. di iscrizione al Registro Imprese ........................................ del </text:span><text:span text:style-name="T9">....../....../............</text:span></text:p>
      <text:p text:style-name="P29"><text:span text:style-name="T31">CHIEDE</text:span></text:p>
      <text:p text:style-name="P19"><text:span text:style-name="T7">L’AUTORIZZAZIONE PER IL SEGUENTE TIPO DI SPETTACOLO O INTRATTENIMENTO PUBBLICO </text:span></text:p>
      <text:p text:style-name="P19"><text:span text:style-name="T9">(specificare il tipo)</text:span><text:span text:style-name="T13">:</text:span><text:span text:style-name="T9"> </text:span></text:p>
      <text:p text:style-name="P35"><text:span text:style-name="T38"></text:span><text:span text:style-name="T40"> </text:span><text:span text:style-name="T32">concerto</text:span></text:p>
      <text:p text:style-name="P35"><text:span text:style-name="T38"></text:span><text:span text:style-name="T40"> </text:span><text:span text:style-name="T32">teatro </text:span></text:p>
      <text:p text:style-name="P35"><text:span text:style-name="T38"></text:span><text:span text:style-name="T40"> </text:span><text:span text:style-name="T32">danza </text:span></text:p>
      <text:p text:style-name="P35"><text:span text:style-name="T38"></text:span><text:span text:style-name="T40"> </text:span><text:span text:style-name="T32">sagra </text:span></text:p>
      <text:p text:style-name="P35"><text:span text:style-name="T38"></text:span><text:span text:style-name="T41">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7"><text:span text:style-name="footnote_20_reference"><text:span text:style-name="T18"/></text:span><text:span text:style-name="T18"> È necessario presentare </text:span><text:span text:style-name="T19">apposita relazione descrittiva dei locali/aree ed impianti, </text:span><text:span text:style-name="T18">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5"><text:span text:style-name="footnote_20_reference"><text:span text:style-name="T18"/></text:span><text:span text:style-name="T18"> All’istanza di autorizzazione deve essere allegata</text:span><text:span text:style-name="T44"> c</text:span><text:span text:style-name="T18">omunicazione di impatto acustico o nulla osta di impatto acustico, a seconda che non si superi oppure si superino i limiti di rumore della zonizzazione comunale;</text:span></text:p></text:note-body></text:note></text:span><text:span text:style-name="T9">: ...................................................................................</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p>
      <text:p text:style-name="P20"><text:span text:style-name="T7">A tal fine</text:span><text:span text:style-name="T9">, consapevole che chi rilascia una dichiarazione falsa, anche in parte, perde i benefici eventualmente conseguiti e subisce sanzioni penali</text:span></text:p>
      <text:p text:style-name="P31"><text:span text:style-name="T7">DICHIARA</text:span></text:p>
      <text:p text:style-name="P31"><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1330060473" text:style-name="WWNum4">
        <text:list-item>
          <text:p text:style-name="P38"><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4" text:note-class="footnote"><text:note-citation>4</text:note-citation><text:note-body><text:p text:style-name="P39"><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30"><text:span text:style-name="T7">DICHIARAZIONI OBBLIGATORIE</text:span></text:p>
      <text:list xml:id="list375535320" text:style-name="WWNum2">
        <text:list-item>
          <text:p text:style-name="P41"><text:span text:style-name="T33">di rispettare le </text:span><text:span text:style-name="T9">norme di prevenzione incendi (nei casi previsti);</text:span></text:p>
        </text:list-item>
        <text:list-item>
          <text:p text:style-name="P41"><text:span text:style-name="T33">di impegnarsi a comunicare ogni variazione di stati/fatti/condizioni e titolarità rispetto a quanto dichiarato;</text:span></text:p>
        </text:list-item>
        <text:list-item>
          <text:p text:style-name="P41"><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1"><text:span text:style-name="T33">di essere informato, tramite apposita informativa resa disponibile dall’ente a cui è indirizzato il presente documen</text:span><text:bookmark text:name="_GoBack"/><text:span text:style-name="T33">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33"><text:span text:style-name="T31">ALLEGA, a pena di irricevibilità dell’istanza:</text:span></text:p>
      <text:list xml:id="list820798782" text:style-name="WWNum6">
        <text:list-item>
          <text:p text:style-name="P42"><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9">Procura/delega (nel caso di procura/delega a presentare l’istanza/comunicazione);</text:span></text:p>
        </text:list-item>
        <text:list-item>
          <text:p text:style-name="P44"><text:span text:style-name="T9">Attestazione del versamento di oneri, diritti, etc (nella misura e con le modalità indicate sul sito dell’Amministrazione);</text:span></text:p>
        </text:list-item>
        <text:list-item>
          <text:p text:style-name="P44"><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4"><text:span text:style-name="T9">Programma della manifestazione e Planimetria dell’area;</text:span></text:p>
        </text:list-item>
        <text:list-item>
          <text:p text:style-name="P46"><text:span text:style-name="T9">Relazione descrittiva dei locali/aree ed impianti;</text:span></text:p>
        </text:list-item>
        <text:list-item>
          <text:p text:style-name="P46"><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6"><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4"><text:soft-page-break/><text:span text:style-name="T9">Data di compilazione ....../....../............</text:span></text:p>
      <text:p text:style-name="P24"><text:span text:style-name="T29">Documento firmato digitalmente ai sensi delle vigenti disposizioni di legge.</text:span></text:p>
      <text:p text:style-name="P3"/>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7"><text:span text:style-name="T29">Il sottoscritto ............................................................ nato a ................................................... il </text:span><text:span text:style-name="T9">......./....../............</text:span></text:p>
      <text:p text:style-name="P47"><text:span text:style-name="T29">Nazionalità ............................................................ residente in ...........................................................................</text:span></text:p>
      <text:p text:style-name="P47"><text:span text:style-name="T29">Via ....................................................................................................................................... n. ...........................</text:span></text:p>
      <text:p text:style-name="P48"><text:span text:style-name="T29">Codice Fiscale ................................................................ Partita Iva ...................................................................</text:span></text:p>
      <text:p text:style-name="P49"><text:span text:style-name="T29">telefono ........................................................ casella PEC ...................................................................................</text:span></text:p>
      <text:p text:style-name="P50"><text:span text:style-name="T29">nella sua qualità di:</text:span></text:p>
      <text:p text:style-name="P36"><text:span text:style-name="T39"></text:span><text:span text:style-name="T42"> </text:span><text:span text:style-name="T29">legale rappresentante/</text:span><text:span text:style-name="T9">amministratore </text:span></text:p>
      <text:p text:style-name="P36"><text:span text:style-name="T39"></text:span><text:span text:style-name="T42"> </text:span><text:span text:style-name="T9">socio </text:span></text:p>
      <text:p text:style-name="P36"><text:span text:style-name="T39"></text:span><text:span text:style-name="T42">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2">ai sensi degli artt. 46 e 47 e 71 e ss. del D.P.R. 28/12/2000 n.445</text:span></text:p>
      <text:h text:style-name="P32" text:outline-level="1"><text:span text:style-name="T7">DICHIARA</text:span></text:h>
      <text:list xml:id="list94329643458596" text:continue-list="list1330060473" text:style-name="WWNum4">
        <text:list-item>
          <text:p text:style-name="P38"><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6" text:note-class="footnote"><text:note-citation>6</text:note-citation><text:note-body><text:p text:style-name="P40"><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8"><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1">ALLEGA, a pena di irricevibilità:</text:span></text:p>
      <text:list xml:id="list3590591860" text:style-name="WWNum7">
        <text:list-item>
          <text:p text:style-name="P43"><text:span text:style-name="T29">Copia documento di identità</text:span><text:span text:style-name="T9"> (nel caso in cui l’istanza/com.ne non sia sottoscritta in forma digitale e in assenza di procura)</text:span><text:span text:style-name="T29">;</text:span></text:p>
        </text:list-item>
        <text:list-item>
          <text:p text:style-name="P4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3.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8</meta:editing-cycles>
    <meta:print-date>2014-11-18T16:08:00</meta:print-date>
    <meta:creation-date>2017-06-21T07:17:00</meta:creation-date>
    <dc:date>2018-09-27T13:45:00</dc:date>
    <meta:editing-duration>PT11M</meta:editing-duration>
    <meta:generator>LibreOffice/5.3.6.1$Linux_X86_64 LibreOffice_project/30$Build-1</meta:generator>
    <meta:document-statistic meta:table-count="4" meta:image-count="2" meta:object-count="0" meta:page-count="3" meta:paragraph-count="99" meta:word-count="1646" meta:character-count="12817" meta:non-whitespace-character-count="11274"/>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