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lessandr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71970939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92901924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233814025185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80922627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233808572305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2337160761886" text:continue-list="list17233814025185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68312782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6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