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Alessandri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92467366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443301913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9185476905789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260137715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91854563631975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91854373757937" text:continue-list="list9185476905789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184726675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6" meta:non-whitespace-character-count="9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