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lessandri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26679570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9172077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9110516432662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82731561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57779504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3" meta:non-whitespace-character-count="8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