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Alessandri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649266130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506742976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566862450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172540198385636" text:continue-list="list506742976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7179931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72541423283110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946486620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5" meta:non-whitespace-character-count="8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