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lessandr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94208303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70639471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8223066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92642348666091" text:continue-list="list170639471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67774822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264305852269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5786234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