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lessandr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9773682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071406462135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7285376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071268273150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0713782137156" text:continue-list="list10071406462135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8060541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