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lessandri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461746080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72451266497294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314822492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72450095543039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72451137910178" text:continue-list="list17245126649729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749274884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2" meta:non-whitespace-character-count="13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